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L Times New Roman" svg:font-family="PL Times New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color="#FF0000"/>
    </style:style>
    <style:style style:name="P40" style:parent-style-name="Standard" style:family="paragraph">
      <style:paragraph-properties fo:text-align="justify"/>
      <style:text-properties fo:color="#FF0000"/>
    </style:style>
    <style:style style:name="P41" style:parent-style-name="Standard" style:family="paragraph">
      <style:paragraph-properties fo:text-align="justify"/>
      <style:text-properties fo:color="#FF0000"/>
    </style:style>
    <style:style style:name="P42" style:parent-style-name="Standard" style:family="paragraph">
      <style:paragraph-properties fo:text-align="justify"/>
      <style:text-properties fo:color="#FF0000"/>
    </style:style>
    <style:style style:name="P43" style:parent-style-name="Standard" style:family="paragraph">
      <style:paragraph-properties fo:text-align="justify"/>
      <style:text-properties fo:color="#FF0000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style:font-name="PL Times New Roman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  <style:text-properties style:font-name="PL 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<text:s text:c="2"/>NR 8/2019 <text:s/></text:p>
      <text:p text:style-name="P3">POWIATOWEGO <text:s/>INSPEKTORA <text:s/>NADZORU <text:s/>BUDOWLANEGO</text:p>
      <text:p text:style-name="P4">W <text:s/>Czarnkowie</text:p>
      <text:p text:style-name="P5">z <text:s/>dnia 12 grudnia 2019 r. <text:s/></text:p>
      <text:p text:style-name="P6"/>
      <text:p text:style-name="P7">w sprawie zmiany godzin pracy w dniu 24 grudnia 2019 r.</text:p>
      <text:p text:style-name="P8"/>
      <text:p text:style-name="P9"><text:s/></text:p>
      <text:p text:style-name="P10"/>
      <text:p text:style-name="P11"/>
      <text:p text:style-name="P12"><text:span text:style-name="T13">Na<text:s/></text:span><text:span text:style-name="T14">podstawie art. 25 ust. 4 pkt 2 w zw. z art. 25 ust. 9 i 10 ustawy z dnia 21 listopada 2008 r. o służbie cywilnej (t.j. Dz.U. z 2018 r. poz. 1559), art. 86 <text:s/>ust. 3 <text:s/>ustawy <text:s/>z <text:s/>dnia <text:s/>7 <text:s/>lipca 1994 <text:s/>Prawo budowlane (t.j. Dz.U. z 2019 r. poz. 1186)<text:s/></text:span><text:span text:style-name="T15">zarządzam,<text:s/></text:span><text:span text:style-name="T16">co następuje:</text:span></text:p>
      <text:p text:style-name="P17"/>
      <text:p text:style-name="P18"/>
      <text:p text:style-name="P19">§ 1</text:p>
      <text:p text:style-name="P20"/>
      <text:list text:style-name="WW8Num4">
        <text:list-item text:start-value="1">
          <text:p text:style-name="P21">Ustalam czas pracy w dniu 24 grudnia 2019 r. (Wigilia) w Powiatowym Inspektoracie Nadzoru Budowlanego w Czarnkowie w godzinach 7.30-12.00.</text:p>
        </text:list-item>
        <text:list-item>
          <text:p text:style-name="P22">W związku z powyższym w dniu 24 grudnia 2019 r. (Wigilia) Powiatowy Inspektorat Nadzoru<text:s/>Budowlanego w Czarnkowie otwarty będzie w godzinach 7.30-12.00</text:p>
        </text:list-item>
      </text:list>
      <text:p text:style-name="P23"/>
      <text:p text:style-name="P24">§ 2</text:p>
      <text:p text:style-name="P25"/>
      <text:p text:style-name="P26"><text:tab/>Niniejsze<text:s/>zarządzenie wchodzi w życie z dniem podpisania i zostanie opublikowane na <text:s/>tablicy ogłoszeń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text:span text:style-name="T39">Powiatowy Inspektor</text:span></text:p>
      <text:p text:style-name="P40"><text:tab/><text:tab/><text:tab/><text:tab/><text:tab/><text:tab/><text:tab/>Nadzoru Budowlanego</text:p>
      <text:p text:style-name="P41"><text:tab/><text:tab/><text:tab/><text:tab/><text:tab/><text:tab/><text:tab/><text:s text:c="5"/>w Czarnkowie</text:p>
      <text:p text:style-name="P42"/>
      <text:p text:style-name="P43"><text:tab/><text:tab/><text:tab/><text:tab/><text:tab/><text:tab/><text:tab/><text:s text:c="3"/>Zbigniew Karpiuk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L Times New Roman" svg:font-family="PL Times New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/>
    </style:style>
    <text:list-style style:name="WW8Num2" style:display-name="WW8Num2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4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ablon kancelaria</dc:title>
    <meta:initial-creator>admin</meta:initial-creator>
    <dc:creator>HP</dc:creator>
    <meta:creation-date>2019-12-12T12:27:00Z</meta:creation-date>
    <dc:date>2019-12-13T07:15:00Z</dc:date>
    <meta:print-date>2019-12-12T12:26:00Z</meta:print-date>
    <meta:template xlink:href="szablon%20kancelaria.ott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9" meta:character-count="974" meta:row-count="6" meta:non-whitespace-character-count="836"/>
  </office:meta>
</office:document-meta>
</file>